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2pt" fo:font-style="normal" fo:font-weight="normal" officeooo:paragraph-rsid="0013cbf1" style:font-size-asian="12pt" style:font-style-asian="normal" style:font-weight-asian="normal" style:font-name-complex="Times New Roman" style:font-size-complex="12pt" style:font-weight-complex="normal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2pt" fo:font-style="normal" fo:font-weight="normal" officeooo:paragraph-rsid="0013cbf1" style:font-size-asian="12pt" style:font-style-asian="normal" style:font-weight-asian="normal" style:font-name-complex="Times New Roman" style:font-size-complex="12pt" style:font-weight-complex="normal"/>
    </style:style>
    <style:style style:name="P3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letter-spacing="-0.002cm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style:font-name="Times New Roman" fo:font-size="12pt" fo:letter-spacing="-0.005cm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7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WW8Num6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WW8Num6">
      <style:paragraph-properties fo:margin-left="0cm" fo:margin-right="0cm" fo:text-align="justify" style:justify-single-word="false" fo:text-indent="1.244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751cm"/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2.75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0.751cm"/>
          <style:tab-stop style:position="2.50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font-size="12pt" fo:letter-spacing="0.002cm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WW8Num6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fo:color="#000000" loext:opacity="100%"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color="#000000" loext:opacity="100%"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7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8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50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.251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P52" style:family="paragraph" style:parent-style-name="Обычный_20__28_веб_29_" style:list-style-name="WW8Num6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3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2cm"/>
          <style:tab-stop style:position="2.50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5" style:family="paragraph" style:parent-style-name="Обычный_20__28_веб_29_" style:list-style-name="WW8Num6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7" style:family="paragraph" style:parent-style-name="Обычный_20__28_веб_29_">
      <style:paragraph-properties fo:margin-left="1.24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3cbf1" style:font-size-asian="12pt" style:font-weight-asian="normal" style:font-name-complex="Times New Roman" style:font-size-complex="12pt" style:font-weight-complex="normal"/>
    </style:style>
    <style:style style:name="P58" style:family="paragraph" style:parent-style-name="Обычный_20__28_веб_29_" style:list-style-name="WW8Num5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fo:font-weight="normal" officeooo:paragraph-rsid="0013cbf1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tyle="normal" style:font-style-asian="normal" style:font-name-complex="Times New Roman"/>
    </style:style>
    <style:style style:name="T9" style:family="text">
      <style:text-properties style:font-name="Times New Roman" fo:font-style="normal" style:font-style-asian="normal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language="en" fo:country="US" fo:font-weight="bold" style:font-weight-asian="bold" style:font-name-complex="Times New Roman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officeooo:rsid="000137ef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officeooo:rsid="00158515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officeooo:rsid="00158515" style:font-name-complex="Times New Roman"/>
    </style:style>
    <style:style style:name="T21" style:family="text">
      <style:text-properties fo:color="#000000" loext:opacity="100%" style:font-name="Times New Roman" officeooo:rsid="000137ef" style:font-name-complex="Times New Roman"/>
    </style:style>
    <style:style style:name="T22" style:family="text">
      <style:text-properties officeooo:rsid="001585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 О Л О Ж Е Н И Е </text:h>
      <text:h text:style-name="P3" text:outline-level="2"><text:span text:style-name="T8">об организации и проведении районного конкурса «Онежаночка»</text:span></text:h>
      <text:h text:style-name="P2" text:outline-level="2"/>
      <text:list xml:id="list1451873381" text:style-name="WW8Num4">
        <text:list-item>
          <text:p text:style-name="P4">Общие положения</text:p>
        </text:list-item>
      </text:list>
      <text:list xml:id="list2182219012" text:style-name="WW8Num5">
        <text:list-item>
          <text:p text:style-name="P58"><text:span text:style-name="T10">Настоящее Положение определяет </text:span><text:span text:style-name="T19">порядок </text:span><text:span text:style-name="T10">организации и</text:span><text:span text:style-name="T19"> проведения </text:span><text:span text:style-name="T10">районного конкурса «Онежаночка», требования к участникам конкурса, конкурсной документации, критерии оценки и порядок оценки участников конкурса, порядок проведения конкурса, оформления его итогов и награждения победителей.</text:span></text:p>
        </text:list-item>
        <text:list-item>
          <text:p text:style-name="P6">Целями и задачами конкурса являются повышение статуса женщины в обществе и ее роли в социально-экономическом развитии Онежского района, создание положительного образа деловой женщины, укрепление статуса семьи, возрождение и сохранение духовно-нравственных традиций семейных отношений, привлечение внимания к значимости роли семьи в укреплении стабильности общества и государства.</text:p>
        </text:list-item>
        <text:list-item>
          <text:p text:style-name="P6">Организатором конкурса является отдел по местному самоуправлению, работе с молодежью и общественными организациями администрации муниципального образования «Онежский муниципальный район» (далее – Отдел).</text:p>
        </text:list-item>
      </text:list>
      <text:p text:style-name="P7"/>
      <text:list xml:id="list92916816788656" text:continue-list="list1451873381" text:style-name="WW8Num4">
        <text:list-item>
          <text:p text:style-name="P32">Порядок проведения конкурса</text:p>
        </text:list-item>
      </text:list>
      <text:list xml:id="list92918212497063" text:continue-list="list2182219012" text:style-name="WW8Num5">
        <text:list-item>
          <text:p text:style-name="P6">Конкурс проводится в два этапа.</text:p>
        </text:list-item>
      </text:list>
      <text:p text:style-name="P43"><text:span text:style-name="T10">Первый этап проводится очно с 03 октября до 30 октября 2022 года, на котором определяются победители в четырех конкурсных номинациях: </text:span><text:span text:style-name="T19">«Тепло материнского сердца», «Женщина – хранительница северных традиций», «Лидер общественн</text:span><text:span text:style-name="T20">ых инициатив</text:span><text:span text:style-name="T19">», </text:span><text:span text:style-name="T10">«Женщина и профессия» (далее – конкурсные номинации).</text:span></text:p>
      <text:p text:style-name="P38">5. <text:tab/>В номинации «Тепло материнского сердца» принимают участие женщины, достойно воспитавшие или воспитывающие не менее троих детей, сохраняющие и развивающие лучшие семейные традиции и традиции воспитания детей в семье, способствующие повышению статуса семьи в обществе.</text:p>
      <text:p text:style-name="P8">Под достойным воспитанием детей в целях настоящего Положения понимается воспитание детей, которые имеют поощрения за достижения в спорте, творческой деятельности, учебе и не состоят (не состояли) на учете в органах и учреждениях системы профилактики безнадзорности и правонарушений несовершеннолетних, и которые не привлекались к уголовной и (или) административной ответственности.</text:p>
      <text:p text:style-name="P43"><text:span text:style-name="T19">6.</text:span><text:span text:style-name="T10"><text:tab/>В номинации </text:span><text:span text:style-name="T19">«Женщина – хранительница северных традиций» </text:span><text:span text:style-name="T10">принимают участие женщины, сохраняющие северные поморские традиции, которые передаются из поколения в поколение (промыслы, фольклор, народные костюмы, поморская кухня).</text:span></text:p>
      <text:p text:style-name="P44"><text:span text:style-name="T19">7. <text:tab/>В номинации «Лидер общественн</text:span><text:span text:style-name="T20">ых инициатив</text:span><text:span text:style-name="T19">» принимают участие женщины, занимающиеся общественной деятельностью не менее трех лет, </text:span><text:span text:style-name="T10">участвовавшие в продвижении общественных инициатив</text:span><text:span text:style-name="T19">, выполнении социальных программ, в развитии социального партнерства, благотворительной деятельности, а также способствующие объединению женщин и активизации женского движения в Онежском районе.</text:span><text:span text:style-name="T10"> </text:span></text:p>
      <text:p text:style-name="P45"><text:span text:style-name="T10"><text:tab/>8. <text:tab/>В номинации «Женщина и профессия» </text:span><text:span text:style-name="T19">принимают участие женщины, работающие в профессии не менее 10 лет.</text:span></text:p>
      <text:p text:style-name="P45"><text:span text:style-name="T10"><text:tab/>9. <text:tab/>Второй этап конкурса проводится заочно. По результатам указанного этапа определяется победитель конкурса.</text:span></text:p>
      <text:p text:style-name="P45"><text:span text:style-name="T10"><text:tab/>10.<text:tab/>Кандидаты на участие в конкурсе выдвигаются руководителями учреждений, предприятий, организаций Онежского района.</text:span></text:p>
      <text:list xml:id="list229225298" text:style-name="WW8Num6">
        <text:list-item>
          <text:p text:style-name="P11">Для участия в конкурсе от каждого учреждения, предприятия, организации выдвигается не более четырех кандидатур на участие в конкурсе: по одной кандидатуре для участия в одной из конкурсных номинаций (далее – кандидат на участие в конкурсе).</text:p>
        </text:list-item>
      </text:list>
      <text:p text:style-name="P12"><text:tab/>Кандидаты на участие в конкурсе выдвигаются по каждой конкурсной номинации соответственно из числа лиц, указанных в пунктах 5 – 8 настоящего Порядка.</text:p>
      <text:list xml:id="list92917341682435" text:continue-numbering="true" text:style-name="WW8Num6">
        <text:list-item>
          <text:p text:style-name="P13"><text:soft-page-break/>Заявки на каждого кандидата на участие в конкурсе по форме согласно приложению № 1 к настоящему Положению (далее – заявка) принимаются с 03 октября до 30 октября 2022 года в адрес Отдела: г.Онега, ул.Шаревского, д.6, каб. 14А. Заявка оформляется на бланке учреждения, предприятия, организации.</text:p>
        </text:list-item>
        <text:list-item>
          <text:p text:style-name="P14">К заявке прилагаются следующие документы и материалы: </text:p>
        </text:list-item>
      </text:list>
      <text:p text:style-name="P15">1) анкета участника конкурса по форме согласно приложению № 2 к настоящему Положению, в случае выдвижения кандидатов на участие в конкурсе по конкурсным номинациям, указанным в пунктах 5, 7, 8 настоящего Положения. Заполнению подлежат все пункты указанной анкеты;</text:p>
      <text:p text:style-name="P15">2) анкета участника конкурса по форме согласно приложению № 3 к настоящему Положению, в случае выдвижения кандидата на участие в конкурсе по конкурсной номинации, указанной в пункте 6 настоящего Положения;</text:p>
      <text:list xml:id="list2677871836" text:style-name="WW8Num7">
        <text:list-item>
          <text:p text:style-name="P17">эссе об участнице конкурса (указывается информация, которую желает отразить о себе кандидат на участие в конкурсе);</text:p>
        </text:list-item>
        <text:list-item>
          <text:p text:style-name="P19">цветная фотография кандидата на участие в конкурсе:</text:p>
        </text:list-item>
      </text:list>
      <text:p text:style-name="P15">в печатном варианте – портрет размером 10х15;</text:p>
      <text:p text:style-name="P15">в электронном виде на оптическом носителе информации – диске CD-R или USB флеш-накопителе;</text:p>
      <text:list xml:id="list92916539663947" text:continue-numbering="true" text:style-name="WW8Num7">
        <text:list-item>
          <text:p text:style-name="P18">фотографии, копии документов, грамот, дипломов, благодарностей, наградных документов, публикаций в прессе, отражающие:</text:p>
        </text:list-item>
      </text:list>
      <text:p text:style-name="P16">Северные традиции – для кандидатов на участие в конкурсной номинации, указанной в пункте 6 настоящего Положения; </text:p>
      <text:p text:style-name="P16">общественную деятельность – для кандидатов на участие в конкурсной номинации, указанной в пункте 7 настоящего Положения;</text:p>
      <text:p text:style-name="P16">семейные традиции, достойное воспитание детей – для кандидатов на участие в конкурсной номинации, указанной в пункте 5 настоящего Положения; </text:p>
      <text:p text:style-name="P16">уровень квалификации – для кандидатов на участие в конкурсной номинации, указанной в пункте 8 настоящего Положения;</text:p>
      <text:list xml:id="list92918364065623" text:continue-numbering="true" text:style-name="WW8Num7">
        <text:list-item>
          <text:p text:style-name="P5">рекомендательные письма от учреждений, предприятий или общественных организаций, осуществляющих деятельность на территории Онежского района;</text:p>
        </text:list-item>
        <text:list-item>
          <text:p text:style-name="P18">согласие на обработку персональных данных по форме согласно приложению № 4 к настоящему Положению.</text:p>
        </text:list-item>
      </text:list>
      <text:list xml:id="list92917932685061" text:continue-list="list92917341682435" text:style-name="WW8Num6">
        <text:list-item>
          <text:p text:style-name="P21">Сведения, содержащиеся в заявке, документах и материалах, указанных в пункте 13 настоящего Положения (далее – заявка и документы), используются для организации, проведения конкурса, конкурсной оценки и демонстрации при награждении победителей конкурса. Использование сведений, содержащихся в заявке и документах, для иных целей не допускается.</text:p>
        </text:list-item>
        <text:list-item>
          <text:p text:style-name="P22">Для организации конкурса Отдел последовательно осуществляет следующие действия:</text:p>
        </text:list-item>
      </text:list>
      <text:p text:style-name="P26"><text:tab/>- определяет дату проведения конкурса;</text:p>
      <text:p text:style-name="P7">- издает постановление администрации о проведении конкурса;</text:p>
      <text:p text:style-name="P46"><text:span text:style-name="T10">- формирует состав конкурсной комиссии районного конкурса «Онежаночка» (далее – конкурсная комиссия) для подведения итогов конкурса и определения победителя конкурса;</text:span><text:span text:style-name="T19"> </text:span></text:p>
      <text:p text:style-name="P15">- определяет дату заседаний конкурсной комиссии.</text:p>
      <text:p text:style-name="P7">15.1. Для организации и проведения конкурса Отдел последовательно осуществляет следующие действия:</text:p>
      <text:list xml:id="list2011255691" text:style-name="WW8Num2">
        <text:list-item>
          <text:p text:style-name="P9">принимает заявки и документы;</text:p>
        </text:list-item>
        <text:list-item>
          <text:p text:style-name="P10">проверяет полноту заполнения анкет, комплектность и соблюдение <text:s/>требований к оформлению документов и материалов, указанных в пунктах 12 и 13 настоящего Положения;</text:p>
        </text:list-item>
        <text:list-item>
          <text:p text:style-name="P10">не позднее трех рабочих дней со дня поступления заявки и документов осуществляет регистрацию заявок и документов или при наличии оснований, указанных в пункте 16 настоящего Положения, принимает решение о возврате заявки и документов.</text:p>
        </text:list-item>
      </text:list>
      <text:p text:style-name="P15"><text:soft-page-break/>В случае принятия указанного решения заявка и документы возвращаются в адрес учреждения, предприятия, организации представивших заявку и документы, не позднее семи рабочих дней со дня поступления заявки и документов в Отдел.</text:p>
      <text:p text:style-name="P15">Решение о возврате заявки и документов не препятствует учреждению, предприятию, организации повторно представить документы и материалы, указанные в пунктах 12 и 13 настоящего Положения, после устранения причин, послуживших основанием для их возврата, при условии соблюдения срока, указанного в пункте 12 настоящего Положения;</text:p>
      <text:list xml:id="list92916775767896" text:continue-numbering="true" text:style-name="WW8Num2">
        <text:list-item>
          <text:p text:style-name="P10">оповещает членов конкурсной комиссии о дате, времени и месте проведения заседаний конкурсной комиссии;</text:p>
        </text:list-item>
        <text:list-item>
          <text:p text:style-name="P10">осуществляет подготовку заседаний конкурсной комиссии и вносит на ее рассмотрение заявку и документы;</text:p>
        </text:list-item>
        <text:list-item>
          <text:p text:style-name="P23">осуществляет организационно-техническое обеспечение конкурсной комиссии.</text:p>
        </text:list-item>
      </text:list>
      <text:list xml:id="list92918379530427" text:continue-list="list92917932685061" text:style-name="WW8Num6">
        <text:list-item>
          <text:p text:style-name="P22">Основаниями для принятия решения о возврате заявки и документов в адрес учреждений, предприятий, организаций, представивших их, являются:</text:p>
        </text:list-item>
      </text:list>
      <text:list xml:id="list2588945993" text:style-name="WW8Num8">
        <text:list-item>
          <text:p text:style-name="P24">не заполнены отдельные строки анкеты;</text:p>
        </text:list-item>
        <text:list-item>
          <text:p text:style-name="P24">отсутствуют отдельные документы и материалы, указанные в пункте 13 настоящего Положения;</text:p>
        </text:list-item>
        <text:list-item>
          <text:p text:style-name="P24">оформление заявки и документов не соответствует требованиям, указанным в пунктах 12 и 13 настоящего Положения;</text:p>
        </text:list-item>
      </text:list>
      <text:list xml:id="list92916774971379" text:continue-list="list92918379530427" text:style-name="WW8Num6">
        <text:list-item>
          <text:p text:style-name="P20">После регистрации Отделом заявки и документов кандидат на участие в конкурсе признается участником конкурса.</text:p>
        </text:list-item>
      </text:list>
      <text:p text:style-name="P15"/>
      <text:list xml:id="list92917420939452" text:continue-list="list92916816788656" text:style-name="WW8Num4">
        <text:list-item>
          <text:p text:style-name="P33">Критерии оценки и порядок оценки участников конкурса</text:p>
        </text:list-item>
      </text:list>
      <text:list xml:id="list92918129701781" text:continue-list="list92916774971379" text:style-name="WW8Num6">
        <text:list-item>
          <text:p text:style-name="P52">Конкурсная комиссия путем открытого голосования членов конкурсной комиссии на основании представленных документов и творческой самопрезентации «Почему я…» определяют победителя в каждой конкурсной номинации в соответствии с критериями, указанными в пункте 20 настоящего Положения. </text:p>
        </text:list-item>
      </text:list>
      <text:p text:style-name="P53"><text:tab/>Творческая самопрезентация участников конкурса «Почему я…», предполагает творческое выступление перед членами конкурсной комиссии и участницами конкурса, жанр выступления – на выбор участника (далее – самопрезентация).</text:p>
      <text:list xml:id="list92917844308437" text:continue-numbering="true" text:style-name="WW8Num6">
        <text:list-item>
          <text:p text:style-name="P20">Участники конкурса, участвующие в первом этапе конкурса, присутствуют лично, каждый по своей конкурсной номинации.</text:p>
        </text:list-item>
        <text:list-item>
          <text:p text:style-name="P20">Участники конкурса, участвующие в первом этапе конкурса оцениваются по следующим критериям:</text:p>
        </text:list-item>
      </text:list>
      <text:list xml:id="list1314535062" text:style-name="WW8Num3">
        <text:list-item>
          <text:p text:style-name="P27">в номинации «Тепло материнского сердца»:</text:p>
        </text:list-item>
      </text:list>
      <text:p text:style-name="P29">достойное воспитание детей (на основании представленных копий документов, указанных в подпункте 5 пункта 13 настоящего Положения, подтверждающих достижения детей); </text:p>
      <text:p text:style-name="P28">сохранение и развитие семейных традиций;</text:p>
      <text:p text:style-name="P28">создание в семье атмосферы добра, спокойствия и дружелюбия (отражается в эссе);</text:p>
      <text:list xml:id="list92916681899698" text:continue-numbering="true" text:style-name="WW8Num3">
        <text:list-item>
          <text:p text:style-name="P50"><text:span text:style-name="T10">в номинации </text:span><text:span text:style-name="T19">«Женщина – хранительница северных традиций»</text:span><text:span text:style-name="T10">:</text:span></text:p>
        </text:list-item>
      </text:list>
      <text:p text:style-name="P35">сохранение и передача северных традиций;</text:p>
      <text:list xml:id="list92916386826538" text:continue-numbering="true" text:style-name="WW8Num3">
        <text:list-item>
          <text:p text:style-name="P50"><text:span text:style-name="T10">в номинации </text:span><text:span text:style-name="T19">«Лидер общественн</text:span><text:span text:style-name="T21">ых инициатив</text:span><text:span text:style-name="T19">»:</text:span></text:p>
        </text:list-item>
      </text:list>
      <text:p text:style-name="P15">выдвижение и реализация общественных инициатив; </text:p>
      <text:p text:style-name="P15">привлечение внимания населения и общественности к проблемам семьи, материнства и детства, социокультурной и духовной жизни;</text:p>
      <text:list xml:id="list92917972084171" text:continue-numbering="true" text:style-name="WW8Num3">
        <text:list-item>
          <text:p text:style-name="P36">в номинации «Женщина и профессия»:</text:p>
        </text:list-item>
      </text:list>
      <text:p text:style-name="P15">сочетание достижений в карьере и в построении гармоничной семьи;</text:p>
      <text:p text:style-name="P15">развитие профессиональных и личных качеств в связи с профессиональной деятельностью (получение образования, повышение квалификации, продвижение по службе);</text:p>
      <text:p text:style-name="P15">признание заслуг участника конкурса руководителем организации, коллегами;</text:p>
      <text:p text:style-name="P15"><text:soft-page-break/>участие в общественной деятельности организации.</text:p>
      <text:list xml:id="list92916379647330" text:continue-list="list92917844308437" text:style-name="WW8Num6">
        <text:list-item>
          <text:p text:style-name="P47"><text:span text:style-name="T10">Конкурсная комиссия по результатам рассмотрения документов отдельно по каждому критерию конкурса, указанному в пункте 22 настоящего Положения, оценивает участников конкурса из числа победителей в каждой конкурсной номинации. </text:span></text:p>
        </text:list-item>
        <text:list-item>
          <text:p text:style-name="P20">Участники конкурса, участвующие во втором этапе конкурса оцениваются по следующим критериям:</text:p>
        </text:list-item>
      </text:list>
      <text:p text:style-name="P37">сохранение северных традиций;</text:p>
      <text:p text:style-name="P35">участие в благотворительных программах;</text:p>
      <text:p text:style-name="P15">участие в общественной деятельности;</text:p>
      <text:p text:style-name="P15">сочетание достижений в карьере и в построении гармоничной семьи;</text:p>
      <text:p text:style-name="P15">развитие профессиональных и личных качеств в связи с профессиональной деятельностью (получение образования, повышение квалификации, продвижение по службе);</text:p>
      <text:p text:style-name="P15">признание заслуг участника конкурса руководителем организации, коллегами.</text:p>
      <text:list xml:id="list92916861591612" text:continue-numbering="true" text:style-name="WW8Num6">
        <text:list-item>
          <text:p text:style-name="P39">Каждый критерий конкурса, указанный в пункте 22 настоящего Положения, оценивается конкурсной комиссией путем присуждения баллов по шкале от одного до пяти. </text:p>
        </text:list-item>
      </text:list>
      <text:p text:style-name="P49"><text:span text:style-name="T19">Количество баллов заносится в итоговую ведомость по форме </text:span><text:span text:style-name="T10">согласно приложению № 3 к настоящему Положению.</text:span></text:p>
      <text:p text:style-name="P41">Итоговая сумма баллов определяется путем суммирования баллов по итогам каждого критерия. </text:p>
      <text:p text:style-name="P41"/>
      <text:list xml:id="list92917632466975" text:continue-list="list92917420939452" text:style-name="WW8Num4">
        <text:list-item>
          <text:p text:style-name="P33">Порядок работы конкурсной комиссии</text:p>
        </text:list-item>
      </text:list>
      <text:list xml:id="list92918194771654" text:continue-list="list92916861591612" text:style-name="WW8Num6">
        <text:list-item>
          <text:p text:style-name="P30">Для определения победителя в каждой конкурсной номинации создается конкурсная комиссия.</text:p>
        </text:list-item>
        <text:list-item>
          <text:p text:style-name="P30">Состав конкурсной комиссии утверждается постановлением администрации муниципального образования «Онежский муниципальный район».</text:p>
        </text:list-item>
        <text:list-item>
          <text:p text:style-name="P30">Конкурсная комиссия: </text:p>
        </text:list-item>
      </text:list>
      <text:list xml:id="list3598791505" text:style-name="WW8Num9">
        <text:list-item>
          <text:p text:style-name="P25">рассматривает документы и самопрезентации участников конкурса;</text:p>
        </text:list-item>
        <text:list-item>
          <text:p text:style-name="P25">определяет победителей конкурсных номинаций.</text:p>
        </text:list-item>
      </text:list>
      <text:p text:style-name="P31"><text:tab/>Конкурсная комиссия определяет победителя конкурсной номинации, для определения которого она создается, путем открытого голосования членов конкурсной комиссии, присутствующих на заседании. При равенстве голосов решающим является голос председателя конкурсной комиссии.</text:p>
      <text:p text:style-name="P31">Конкурсная комиссия состоит не менее чем из десяти человек. В ее состав входят специалисты Отдела, руководители муниципальных учреждений (по согласованию), деятели общественных организаций, осуществляющих свою деятельность на территории <text:s/>Онежского района (по согласованию). </text:p>
      <text:p text:style-name="P54">28. Решение конкурсной комиссии оформляется протоколом, который подписывается председателем комиссии и секретарем.</text:p>
      <text:list xml:id="list92918091839963" text:continue-list="list92918194771654" text:style-name="WW8Num6">
        <text:list-item>
          <text:p text:style-name="P48"><text:span text:style-name="T10">Председателем конкурсной комиссии является руководитель аппарата администрации, заместителем председателя – начальник отдела по местному самоуправлению, работе с молодежью и общественными организациями администрации, секретарем – главный специалист отдела по местному самоуправления, работе с молодежью и общественными организациями администрации муниципального образования «Онежский муниципальный район».</text:span></text:p>
        </text:list-item>
        <text:list-item>
          <text:p text:style-name="P48"><text:span text:style-name="T10">Заседание конкурсной комиссии проводит председатель конкурсной комиссии, а в его отсутствие – заместитель председателя конкурсной комиссии.</text:span></text:p>
        </text:list-item>
        <text:list-item>
          <text:p text:style-name="P55">Решение конкурсной комиссии считается правомочным, если в заседании приняли участие 2/3 от состава членов конкурсной комиссии.</text:p>
        </text:list-item>
      </text:list>
      <text:p text:style-name="P56">Решение конкурсной комиссии оформляется протоколом, который подписывается председателем конкурсной комиссии и секретарем.</text:p>
      <text:p text:style-name="P57"/>
      <text:list xml:id="list92918358876593" text:continue-list="list92917632466975" text:style-name="WW8Num4">
        <text:list-item>
          <text:p text:style-name="P34"><text:soft-page-break/>Итоги конкурса, награждение победителей</text:p>
        </text:list-item>
      </text:list>
      <text:list xml:id="list92916820390454" text:continue-list="list92918091839963" text:style-name="WW8Num6">
        <text:list-item>
          <text:p text:style-name="P47"><text:span text:style-name="T10">Конкурсная комиссия</text:span><text:span text:style-name="T19"> по количеству максимально набранных участниками конкурса баллов определяет победителя конкурса.</text:span></text:p>
        </text:list-item>
        <text:list-item>
          <text:p text:style-name="P20">При равенстве баллов у нескольких участников конкурса победитель определяется путем открытого голосования членов конкурсной комиссии, присутствующих на заседании. При голосовании каждый член конкурсной комиссии имеет один голос, в случае равенства голосов голос председателя конкурсной комиссии является решающим.</text:p>
        </text:list-item>
        <text:list-item>
          <text:p text:style-name="P47"><text:span text:style-name="T10">Победитель конкурса награждается дипломом и ценным призом, победители в каждой номинации –</text:span><text:span text:style-name="T19"> дипломами и ценными подарк</text:span><text:span text:style-name="T10">ами, участники конкурса – дипломами и поощрительными призами. </text:span></text:p>
        </text:list-item>
        <text:list-item>
          <text:p text:style-name="P21">Отдел не позднее 20 календарных дней со дня награждения победителей конкурса, возвращает участникам конкурса поступившие документы и материалы, указанные в пункте 13 настоящего Положения.</text:p>
        </text:list-item>
        <text:list-item>
          <text:p text:style-name="P40">Очный этап районного конкурса «Онежаночка» состоится <text:span text:style-name="T22">03 ноября 2022</text:span> года в читальном зале МБУК «Онежская библиотечная система», подведение итогов конкурса.</text:p>
        </text:list-item>
      </text:list>
      <text:p text:style-name="P42"/>
      <text:p text:style-name="P51"><text:span text:style-name="T15">VI</text:span><text:span text:style-name="T10">. Порядок финансирования расходов</text:span></text:p>
      <text:p text:style-name="P46"><text:span text:style-name="T10">44. Средства на реализацию организационно-технических мероприятий по подготовке, проведению конкурса и по награждению победителей конкурса предоставляются организаторами конкурса.</text:span></text:p>
      <text:p text:style-name="P15">45. Возмещение расходов, связанных с подготовкой, представлением заявок и документов, проездом и проживанием участников конкурса не осуществляетс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fo:font-size="14pt" fo:letter-spacing="0.002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normal" style:font-size-asian="12pt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9z0" style:family="text">
      <style:text-properties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9:04:02.025000000</meta:creation-date>
    <dc:date>2022-10-05T09:29:16.132000000</dc:date>
    <meta:editing-duration>PT3M52S</meta:editing-duration>
    <meta:editing-cycles>2</meta:editing-cycles>
    <meta:generator>LibreOffice/7.3.3.2$Windows_x86 LibreOffice_project/d1d0ea68f081ee2800a922cac8f79445e4603348</meta:generator>
    <meta:document-statistic meta:table-count="0" meta:image-count="0" meta:object-count="0" meta:page-count="5" meta:paragraph-count="105" meta:word-count="1725" meta:character-count="13934" meta:non-whitespace-character-count="12310"/>
  </office:meta>
</office:document-meta>
</file>